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text-align="justify" style:justify-single-word="false"/>
    </style:style>
    <style:style style:name="P2" style:family="paragraph" style:parent-style-name="Standard" style:master-page-name="Standard">
      <style:paragraph-properties fo:margin-top="0.176cm" fo:margin-bottom="0cm" fo:text-align="justify" style:justify-single-word="false" style:page-number="auto"/>
    </style:style>
    <style:style style:name="P3" style:family="paragraph" style:parent-style-name="Standard">
      <style:paragraph-properties fo:margin-top="0.176cm" fo:margin-bottom="0.176cm" fo:text-align="justify" style:justify-single-word="false"/>
    </style:style>
    <style:style style:name="P4" style:family="paragraph" style:parent-style-name="List_20_Paragraph" style:list-style-name="WWNum1">
      <style:paragraph-properties fo:margin-left="1.259cm" fo:margin-right="0cm" fo:margin-top="0cm" fo:margin-bottom="0.176cm" fo:text-align="justify" style:justify-single-word="false" fo:text-indent="-0.63cm" style:auto-text-indent="false"/>
    </style:style>
    <style:style style:name="P5" style:family="paragraph" style:parent-style-name="List_20_Paragraph" style:list-style-name="WWNum1">
      <style:paragraph-properties fo:margin-top="0.176cm" fo:margin-bottom="0.176cm" fo:text-align="justify" style:justify-single-word="false"/>
    </style:style>
    <style:style style:name="P6" style:family="paragraph" style:parent-style-name="List_20_Paragraph" style:list-style-name="WWNum2">
      <style:paragraph-properties fo:margin-top="0.176cm" fo:margin-bottom="0.176cm" fo:text-align="justify" style:justify-single-word="false"/>
    </style:style>
    <style:style style:name="T1" style:family="text">
      <style:text-properties style:font-name-complex="Arial1"/>
    </style:style>
    <style:style style:name="T2" style:family="text">
      <style:text-properties style:text-underline-style="solid" style:text-underline-width="auto" style:text-underline-color="font-color" style:font-name-complex="Arial1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4" style:family="text">
      <style:text-properties fo:font-style="italic" style:font-style-asian="italic" style:font-name-complex="Arial1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6" style:family="text">
      <style:text-properties style:font-name="Calibri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Δικαιολογητικά:</text:span></text:p>
      <text:p text:style-name="P1"><text:span text:style-name="T3">Από τη σχολή σας (θα απευθυνθείτε στη γραμματεία ή/ και στο γραφείο πρακτικής):</text:span></text:p>
      <text:list xml:id="list1713662736554655406" text:style-name="WWNum1">
        <text:list-item>
          <text:p text:style-name="P4"><text:span text:style-name="T1">Σύμβαση από τη Σχολή (σε 3 αντίγραφα αν η πρακτική είναι μέσω ΟΑΕΔ ή σε 4 αντίγραφα αν είναι μέσω ΕΣΠΑ). </text:span><text:span text:style-name="T4">Αν υπάρχει η δυνατότητα να είναι με υπογραφές από τη σχολή σας θα διευκολυνθεί η διαδικασία. </text:span></text:p>
        </text:list-item>
        <text:list-item>
          <text:p text:style-name="P5"><text:span text:style-name="T1">Β</text:span><text:span text:style-name="T6">εβαίωση της Σχολής ότι έχουν τις προϋποθέσεις να πραγματοποιήσουν την πρακτική τους άσκηση (σε πρωτότυπο)</text:span></text:p>
        </text:list-item>
        <text:list-item>
          <text:p text:style-name="P5"><text:span text:style-name="T6">Αριθμός εγκριτικής απόφασης της πρακτικής άσκησης (αν υπάρχει)</text:span></text:p>
        </text:list-item>
      </text:list>
      <text:p text:style-name="P3"><text:span text:style-name="T3">Προσωπικά έγγραφα (όλα από επίσημα έγγραφα – όχι σημειωμένα)</text:span></text:p>
      <text:list xml:id="list6377416939002694899" text:style-name="WWNum2">
        <text:list-item>
          <text:p text:style-name="P6"><text:span text:style-name="T1">Φωτοτυπία της ταυτότητας (και οι 2 όψεις)</text:span></text:p>
        </text:list-item>
        <text:list-item>
          <text:p text:style-name="P6"><text:span text:style-name="T1">Φωτοτυπία του εγγράφου που αναφέρει τον Αριθμό Μητρώου ΙΚΑ (ΑΜΑ) <text:s text:c="2"/></text:span></text:p>
        </text:list-item>
        <text:list-item>
          <text:p text:style-name="P6"><text:span text:style-name="T1">Φωτοτυπία του εγγράφου «Βεβαίωση απόδοσης ΑΦΜ»</text:span></text:p>
        </text:list-item>
        <text:list-item>
          <text:p text:style-name="P6"><text:span text:style-name="T1">Φωτοτυπία της βεβαίωσης του Αριθμού Μητρώου Κοινωνικής Ασφάλισης (ΑΜΚΑ)</text:span></text:p>
        </text:list-item>
        <text:list-item>
          <text:p text:style-name="P6"><text:span text:style-name="T1">Φωτοτυπία λογαριασμού τράπεζας </text:span><text:span text:style-name="T3">ΠΕΙΡΑΙΩΣ και μόνο</text:span><text:span text:style-name="T2"> (αν δεν υπάρχει θα ενημερωθείτε από την εταιρεία)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name-asian="Times New Roman" style:font-size-asian="12pt" style:language-asian="el" style:country-asian="GR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2cm" fo:margin-left="1.905cm" fo:margin-right="1.90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kokokiris</meta:initial-creator>
    <dc:creator>mkokokiris</dc:creator>
    <meta:editing-cycles>1</meta:editing-cycles>
    <meta:creation-date>2021-08-30T07:13:00</meta:creation-date>
    <dc:date>2021-08-30T07:13:00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11" meta:word-count="137" meta:character-count="8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