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200%"/>
    </style:style>
    <style:style style:name="P3" style:family="paragraph" style:parent-style-name="Standard">
      <style:paragraph-properties fo:margin-top="0cm" fo:margin-bottom="0cm" fo:line-height="200%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4" style:family="paragraph" style:parent-style-name="Standard">
      <style:paragraph-properties fo:margin-top="0cm" fo:margin-bottom="0cm" fo:line-height="200%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2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T3" style:family="text">
      <style:text-properties style:font-name="Arial1" fo:font-size="12pt" fo:font-weight="bold" style:font-size-asian="12pt" style:font-weight-asian="bold" style:font-name-complex="Arial2"/>
    </style:style>
    <style:style style:name="T4" style:family="text">
      <style:text-properties style:font-name="Arial1" fo:language="en" fo:country="US" style:font-name-complex="Arial2"/>
    </style:style>
    <style:style style:name="T5" style:family="text">
      <style:text-properties style:font-name="Arial1" fo:font-size="10pt" style:font-size-asian="10pt" style:font-name-complex="Arial2" style:font-size-complex="10.5pt"/>
    </style:style>
    <style:style style:name="T6" style:family="text">
      <style:text-properties style:font-name="Arial1" fo:font-size="10.5pt" style:font-size-asian="10.5pt" style:font-name-complex="Arial2" style:font-size-complex="10.5pt"/>
    </style:style>
    <style:style style:name="T7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ΑΙΤΗΣΗ ΠΡΑΚΤΙΚΗΣ ΑΣΚΗΣΗΣ </text:span></text:p>
      <text:p text:style-name="P2"><text:span text:style-name="T1">ΕΠΩΝΥΜΟ:………………………………………ΟΝΟΜΑ: .……………………………………..….</text:span></text:p>
      <text:p text:style-name="P2"><text:span text:style-name="T1">ΠΑΤΡΩΝΥΜΟ: ………………………………….</text:span></text:p>
      <text:p text:style-name="P2"><text:span text:style-name="T1">ΠΡΩΗΝ ΤΕΙ:….………………………………….</text:span></text:p>
      <text:p text:style-name="P2"><text:span text:style-name="T1">ΣΧΟΛΗ ΦΟΙΤΗΣΗΣ:…………………………….</text:span></text:p>
      <text:p text:style-name="P2"><text:span text:style-name="T1">ΤΜΗΜΑ:…………………………………………</text:span></text:p>
      <text:p text:style-name="P2"><text:span text:style-name="T1">Δ/ΝΣΗ ΚΑΤΟΙΚΙΑΣ ΣΤΗ ΘΕΣΣΑΛΟΝΙΚΗ: …………………………………………………..………………………………………………………..</text:span></text:p>
      <text:p text:style-name="P2"><text:span text:style-name="T4">EMAIL</text:span><text:span text:style-name="T1">: ………………………………………….</text:span></text:p>
      <text:p text:style-name="P2"><text:span text:style-name="T1">ΚΙΝΗΤΟ:…………………………………………..</text:span></text:p>
      <text:p text:style-name="P2"><text:span text:style-name="T1">ΣΤΑΘΕΡΟ:………………………………………</text:span></text:p>
      <text:p text:style-name="P2"><text:span text:style-name="T5">ΑΡΙΘΜΟΣ ΟΦΕΙΛΟΜΕΝΩΝ ΜΑΘΗΜΑΤΩΝ</text:span><text:span text:style-name="T6">:……...</text:span></text:p>
      <text:p text:style-name="P3"/>
      <text:p text:style-name="P2"><text:span text:style-name="T7">Αν δεν κατάγεστε από Θεσσαλονίκη</text:span></text:p>
      <text:p text:style-name="P2"><text:span text:style-name="T1">Δ/ΝΣΗ ΜΟΝΙΜΗΣ ΚΑΤΟΙΚΙΑΣ:</text:span></text:p>
      <text:p text:style-name="P2"><text:span text:style-name="T1">…………………………………………………………………………………………………………</text:span></text:p>
      <text:p text:style-name="P2"><text:span text:style-name="T1">ΤΗΛ…………………………………………….....</text:span></text:p>
      <text:p text:style-name="P4"/>
      <text:p text:style-name="P4"/>
      <text:p text:style-name="P2"><text:span text:style-name="T8">Θέμα: Εξάμηνη πρακτική άσκηση φοιτητών πρώην ΑΤΕΙ στην ΕΥΑΘ ΑΕ</text:span><text:span text:style-name="T1"><text:tab/></text:span></text:p>
      <text:p text:style-name="P6"/>
      <text:p text:style-name="P2"><text:span text:style-name="T8">Θεσσαλονίκη, ……/……/201…..</text:span></text:p>
      <text:p text:style-name="Standard"/>
      <text:p text:style-name="Standard"><text:span text:style-name="T3">ΠΡΟΣ: ΕΥΑΘ ΑΕ</text:span></text:p>
      <text:p text:style-name="Standard"/>
      <text:p text:style-name="P1"><text:span text:style-name="T1">Παρακαλώ να με δεχτείτε στην Εταιρεία για την εξάμηνη πρακτική άσκηση στην ειδικότητά μου.</text:span></text:p>
      <text:p text:style-name="P5"/>
      <text:p text:style-name="P5"/>
      <text:p text:style-name="P5"/>
      <text:p text:style-name="P5"/>
      <text:p text:style-name="P5"/>
      <text:p text:style-name="P7"><text:span text:style-name="T8"><text:s text:c="12"/>Ο/Η <text:s/>αιτών/ούσα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sanana</meta:initial-creator>
    <dc:creator>etsanana</dc:creator>
    <meta:editing-cycles>2</meta:editing-cycles>
    <meta:print-date>2019-03-08T07:01:00</meta:print-date>
    <meta:creation-date>2021-08-30T06:15:00</meta:creation-date>
    <dc:date>2021-08-30T06:15:00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20" meta:word-count="65" meta:character-count="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