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6.276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6.443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2.992cm"/>
    </style:style>
    <style:style style:name="co11" style:family="table-column">
      <style:table-column-properties fo:break-before="auto" style:column-width="6.98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09" table:default-cell-style-name="Excel_20_Built-in_20_Normal"/>
        <table:table-row table:style-name="ro1"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ΠΙΝΑΚΑΣ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1" table:number-columns-repeated="1009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ΓΕΝΙΚΗΣ ΠΑΙΔΕΙΑΣ</text:p>
          </table:table-cell>
          <table:table-cell office:value-type="string">
            <text:p>ΓΡΗΓΟΡΙΟΥ</text:p>
          </table:table-cell>
          <table:table-cell office:value-type="string">
            <text:p>ΧΡΗΣΤΟΣ</text:p>
          </table:table-cell>
          <table:table-cell office:value-type="string">
            <text:p>ΔΗΜΗΤΡΙΟΣ</text:p>
          </table:table-cell>
          <table:table-cell office:value-type="string">
            <text:p>ΣΤΑΜΑΤΙΑ</text:p>
          </table:table-cell>
          <table:table-cell table:number-columns-repeated="2" office:value-type="string">
            <text:p>ΠΕ02</text:p>
          </table:table-cell>
          <table:table-cell office:value-type="string">
            <text:p>Α</text:p>
          </table:table-cell>
          <table:table-cell office:value-type="float" office:value="1589">
            <text:p>1589</text:p>
          </table:table-cell>
          <table:table-cell office:value-type="float" office:value="97.45">
            <text:p>97,4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ΓΕΝΙΚΗΣ ΠΑΙΔΕΙΑΣ</text:p>
          </table:table-cell>
          <table:table-cell office:value-type="string">
            <text:p>ΠΙΤΣΙΝΟΥ</text:p>
          </table:table-cell>
          <table:table-cell office:value-type="string">
            <text:p>ΚΑΛΗ</text:p>
          </table:table-cell>
          <table:table-cell office:value-type="string">
            <text:p>ΝΙΚΟΛΑΟΣ</text:p>
          </table:table-cell>
          <table:table-cell office:value-type="string">
            <text:p>ΜΑΡΙΑ-ΕΛΕΝΗ</text:p>
          </table:table-cell>
          <table:table-cell table:number-columns-repeated="2" office:value-type="string">
            <text:p>ΠΕ03</text:p>
          </table:table-cell>
          <table:table-cell office:value-type="string">
            <text:p>Α</text:p>
          </table:table-cell>
          <table:table-cell office:value-type="float" office:value="1746">
            <text:p>1746</text:p>
          </table:table-cell>
          <table:table-cell office:value-type="float" office:value="57.15">
            <text:p>57,1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ΓΕΝΙΚΗΣ ΠΑΙΔΕΙΑΣ</text:p>
          </table:table-cell>
          <table:table-cell office:value-type="string">
            <text:p>ΜΑΛΙΑΡΙΤΣΗ</text:p>
          </table:table-cell>
          <table:table-cell office:value-type="string">
            <text:p>ΕΛΕΥΘΕΡΙΑ</text:p>
          </table:table-cell>
          <table:table-cell office:value-type="string">
            <text:p>ΚΩΝΣΤΑΝΤΙΝΟΣ</text:p>
          </table:table-cell>
          <table:table-cell office:value-type="string">
            <text:p>ΔΙΑΜΑΝΤΩ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403">
            <text:p>403</text:p>
          </table:table-cell>
          <table:table-cell office:value-type="float" office:value="97.23">
            <text:p>97,23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ΓΕΝΙΚΗΣ ΠΑΙΔΕΙΑΣ</text:p>
          </table:table-cell>
          <table:table-cell office:value-type="string">
            <text:p>ΧΡΟΝΗ-ΤΖΑΡΤΟΥ</text:p>
          </table:table-cell>
          <table:table-cell office:value-type="string">
            <text:p>ΔΑΦΝΗ</text:p>
          </table:table-cell>
          <table:table-cell office:value-type="string">
            <text:p>ΚΩΝΣΤΑΝΤΙΝΟΣ</text:p>
          </table:table-cell>
          <table:table-cell office:value-type="string">
            <text:p>ΣΤΑΜΑΤΙΝΑ</text:p>
          </table:table-cell>
          <table:table-cell table:number-columns-repeated="2" office:value-type="string">
            <text:p>ΠΕ04.01</text:p>
          </table:table-cell>
          <table:table-cell office:value-type="string">
            <text:p>Α</text:p>
          </table:table-cell>
          <table:table-cell office:value-type="float" office:value="590">
            <text:p>590</text:p>
          </table:table-cell>
          <table:table-cell office:value-type="float" office:value="88.7">
            <text:p>88,7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ΡΑΧΙΩΤΗ</text:p>
          </table:table-cell>
          <table:table-cell office:value-type="string">
            <text:p>ΑΘΗΝΑ</text:p>
          </table:table-cell>
          <table:table-cell office:value-type="string">
            <text:p>ΒΑΣΙΛΕΙΟΣ</text:p>
          </table:table-cell>
          <table:table-cell office:value-type="string">
            <text:p>ΣΠΥΡΙΔΟΥΛΑ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83">
            <text:p>83</text:p>
          </table:table-cell>
          <table:table-cell office:value-type="float" office:value="147.95">
            <text:p>147,9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ΓΕΝΙΚΗΣ ΠΑΙΔΕΙΑΣ</text:p>
          </table:table-cell>
          <table:table-cell office:value-type="string">
            <text:p>ΑΝΕΣΤΟΥ</text:p>
          </table:table-cell>
          <table:table-cell office:value-type="string">
            <text:p>ΕΛΕΝΗ</text:p>
          </table:table-cell>
          <table:table-cell office:value-type="string">
            <text:p>ΑΝΔΡΕΑ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06</text:p>
          </table:table-cell>
          <table:table-cell office:value-type="string">
            <text:p>Α</text:p>
          </table:table-cell>
          <table:table-cell office:value-type="float" office:value="603">
            <text:p>603</text:p>
          </table:table-cell>
          <table:table-cell office:value-type="float" office:value="91.65">
            <text:p>91,6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ΓΕΝΙΚΗΣ ΠΑΙΔΕΙΑΣ</text:p>
          </table:table-cell>
          <table:table-cell office:value-type="string">
            <text:p>ΖΑΠΟΝΙΔΗΣ</text:p>
          </table:table-cell>
          <table:table-cell office:value-type="string">
            <text:p>ΙΩΑΝΝΗΣ</text:p>
          </table:table-cell>
          <table:table-cell office:value-type="string">
            <text:p>ΚΥΡΙΑΚΟΣ</text:p>
          </table:table-cell>
          <table:table-cell office:value-type="string">
            <text:p>ΔΙΑΜΑΝΤΙΝΑ</text:p>
          </table:table-cell>
          <table:table-cell table:number-columns-repeated="2" office:value-type="string">
            <text:p>ΠΕ11</text:p>
          </table:table-cell>
          <table:table-cell office:value-type="string">
            <text:p>Α</text:p>
          </table:table-cell>
          <table:table-cell office:value-type="float" office:value="514">
            <text:p>514</text:p>
          </table:table-cell>
          <table:table-cell office:value-type="float" office:value="91.55">
            <text:p>91,5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ΠΑΝΤΖΟΥΡΗ</text:p>
          </table:table-cell>
          <table:table-cell office:value-type="string">
            <text:p>ΕΛΕΝΗ</text:p>
          </table:table-cell>
          <table:table-cell office:value-type="string">
            <text:p>ΝΙΚΟΛΑΟΣ</text:p>
          </table:table-cell>
          <table:table-cell office:value-type="string">
            <text:p>ΔΑΦΝΗ</text:p>
          </table:table-cell>
          <table:table-cell table:number-columns-repeated="2" office:value-type="string">
            <text:p>ΠΕ80</text:p>
          </table:table-cell>
          <table:table-cell office:value-type="string">
            <text:p>Α</text:p>
          </table:table-cell>
          <table:table-cell office:value-type="float" office:value="87">
            <text:p>87</text:p>
          </table:table-cell>
          <table:table-cell office:value-type="float" office:value="122.5">
            <text:p>122,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ΓΕΝΙΚΗΣ ΠΑΙΔΕΙΑΣ</text:p>
          </table:table-cell>
          <table:table-cell office:value-type="string">
            <text:p>ΠΡΑΠΑΣ</text:p>
          </table:table-cell>
          <table:table-cell office:value-type="string">
            <text:p>ΑΘΑΝΑΣΙΟΣ</text:p>
          </table:table-cell>
          <table:table-cell office:value-type="string">
            <text:p>ΝΙΚΟΛΑΟΣ</text:p>
          </table:table-cell>
          <table:table-cell office:value-type="string">
            <text:p>ΠΑΝΑΓΙΩΤ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193">
            <text:p>193</text:p>
          </table:table-cell>
          <table:table-cell office:value-type="float" office:value="72.1">
            <text:p>72,1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ΓΕΝΙΚΗΣ ΠΑΙΔΕΙΑΣ</text:p>
          </table:table-cell>
          <table:table-cell office:value-type="string">
            <text:p>ΚΑΡΑΔΗΜΑΣ</text:p>
          </table:table-cell>
          <table:table-cell office:value-type="string">
            <text:p>ΙΩΑΝΝΗΣ</text:p>
          </table:table-cell>
          <table:table-cell office:value-type="string">
            <text:p>ΔΗΜΗΤΡΙΟΣ</text:p>
          </table:table-cell>
          <table:table-cell office:value-type="string">
            <text:p>ΕΙΡΗΝ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218">
            <text:p>218</text:p>
          </table:table-cell>
          <table:table-cell office:value-type="float" office:value="68.63">
            <text:p>68,63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ΓΕΝΙΚΗΣ ΠΑΙΔΕΙΑΣ</text:p>
          </table:table-cell>
          <table:table-cell office:value-type="string">
            <text:p>ΚΡΙΕΜΠΑΡΔΗ</text:p>
          </table:table-cell>
          <table:table-cell office:value-type="string">
            <text:p>ΕΥΓΕΝΙΑ</text:p>
          </table:table-cell>
          <table:table-cell office:value-type="string">
            <text:p>ΠΑΡΑΣΚΕΥΑ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225">
            <text:p>225</text:p>
          </table:table-cell>
          <table:table-cell office:value-type="float" office:value="66.78">
            <text:p>66,78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ΓΕΝΙΚΗΣ ΠΑΙΔΕΙΑΣ</text:p>
          </table:table-cell>
          <table:table-cell office:value-type="string">
            <text:p>ΑΣΗΜΑΚΟΠΟΥΛΟΥ</text:p>
          </table:table-cell>
          <table:table-cell office:value-type="string">
            <text:p>ΚΩΝΣΤΑΝΤΙΝΑ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2</text:p>
          </table:table-cell>
          <table:table-cell office:value-type="string">
            <text:p>Α</text:p>
          </table:table-cell>
          <table:table-cell office:value-type="float" office:value="255">
            <text:p>255</text:p>
          </table:table-cell>
          <table:table-cell office:value-type="float" office:value="61.5">
            <text:p>61,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ΓΕΝΙΚΗΣ ΠΑΙΔΕΙΑΣ</text:p>
          </table:table-cell>
          <table:table-cell office:value-type="string">
            <text:p>ΑΛΕΞΙΟΥ</text:p>
          </table:table-cell>
          <table:table-cell office:value-type="string">
            <text:p>ΛΕΙΑ</text:p>
          </table:table-cell>
          <table:table-cell office:value-type="string">
            <text:p>ΓΕΩΡΓΙΟΣ</text:p>
          </table:table-cell>
          <table:table-cell office:value-type="string">
            <text:p>ΔΗΜΗΤΡ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28">
            <text:p>228</text:p>
          </table:table-cell>
          <table:table-cell office:value-type="float" office:value="57.43">
            <text:p>57,43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ΓΕΝΙΚΗΣ ΠΑΙΔΕΙΑΣ</text:p>
          </table:table-cell>
          <table:table-cell office:value-type="string">
            <text:p>ΑΣΗΜΟΠΟΥΛΟΣ</text:p>
          </table:table-cell>
          <table:table-cell office:value-type="string">
            <text:p>ΚΩΝΣΤΑΝΤΙΝΟΣ</text:p>
          </table:table-cell>
          <table:table-cell office:value-type="string">
            <text:p>ΚΥΡΙΑΚΟΣ</text:p>
          </table:table-cell>
          <table:table-cell office:value-type="string">
            <text:p>ΕΥΑΓΓΕΛΙΑ</text:p>
          </table:table-cell>
          <table:table-cell table:number-columns-repeated="2" office:value-type="string">
            <text:p>ΠΕ83</text:p>
          </table:table-cell>
          <table:table-cell office:value-type="string">
            <text:p>Α</text:p>
          </table:table-cell>
          <table:table-cell office:value-type="float" office:value="233">
            <text:p>233</text:p>
          </table:table-cell>
          <table:table-cell office:value-type="float" office:value="56.75">
            <text:p>56,7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ΓΕΝΙΚΗΣ ΠΑΙΔΕΙΑΣ</text:p>
          </table:table-cell>
          <table:table-cell office:value-type="string">
            <text:p>ΡΙΖΟΥ</text:p>
          </table:table-cell>
          <table:table-cell office:value-type="string">
            <text:p>ΕΥΑΝΘΙΑ</text:p>
          </table:table-cell>
          <table:table-cell office:value-type="string">
            <text:p>ΑΝΤΩΝΙΟΣ</text:p>
          </table:table-cell>
          <table:table-cell office:value-type="string">
            <text:p>ΕΛΕΥΘΕ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289">
            <text:p>289</text:p>
          </table:table-cell>
          <table:table-cell office:value-type="float" office:value="120">
            <text:p>120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ΓΕΝΙΚΗΣ ΠΑΙΔΕΙΑΣ</text:p>
          </table:table-cell>
          <table:table-cell office:value-type="string">
            <text:p>ΛΑΖΑΡΙΔΗΣ</text:p>
          </table:table-cell>
          <table:table-cell office:value-type="string">
            <text:p>ΔΗΜΗΤΡΙΟΣ</text:p>
          </table:table-cell>
          <table:table-cell office:value-type="string">
            <text:p>ΑΛΕΞΑΝΔ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346">
            <text:p>346</text:p>
          </table:table-cell>
          <table:table-cell office:value-type="float" office:value="114.83">
            <text:p>114,83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ΓΕΝΙΚΗΣ ΠΑΙΔΕΙΑΣ</text:p>
          </table:table-cell>
          <table:table-cell office:value-type="string">
            <text:p>ΜΗΣΙΟΥ</text:p>
          </table:table-cell>
          <table:table-cell office:value-type="string">
            <text:p>ΑΛΕΞΑΝΔΡΑ</text:p>
          </table:table-cell>
          <table:table-cell office:value-type="string">
            <text:p>ΓΕΩΡΓΙΟΣ ΑΙΜΙΛΙΟΣ</text:p>
          </table:table-cell>
          <table:table-cell office:value-type="string">
            <text:p>ΑΝΘΟΥΛ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688">
            <text:p>1688</text:p>
          </table:table-cell>
          <table:table-cell office:value-type="float" office:value="36.6">
            <text:p>36,6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ΓΕΝΙΚΗΣ ΠΑΙΔΕΙΑΣ</text:p>
          </table:table-cell>
          <table:table-cell office:value-type="string">
            <text:p>ΜΙΧΑΗΛ</text:p>
          </table:table-cell>
          <table:table-cell office:value-type="string">
            <text:p>ΔΗΜΗΤΡΙΟΣ</text:p>
          </table:table-cell>
          <table:table-cell office:value-type="string">
            <text:p>ΘΕΟΔΩΡΟΣ</text:p>
          </table:table-cell>
          <table:table-cell office:value-type="string">
            <text:p>ΜΑΡ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703">
            <text:p>1703</text:p>
          </table:table-cell>
          <table:table-cell office:value-type="float" office:value="35.35">
            <text:p>35,3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ΓΕΝΙΚΗΣ ΠΑΙΔΕΙΑΣ</text:p>
          </table:table-cell>
          <table:table-cell office:value-type="string">
            <text:p>ΜΠΕΡΚ</text:p>
          </table:table-cell>
          <table:table-cell office:value-type="string">
            <text:p>ΑΝΑΣΤΑΣΙΑ-ΜΑΡΙΑ</text:p>
          </table:table-cell>
          <table:table-cell office:value-type="string">
            <text:p>ΝΙΚΟΛΑΟΣ-ΕΡΟΛ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86</text:p>
          </table:table-cell>
          <table:table-cell office:value-type="string">
            <text:p>Α</text:p>
          </table:table-cell>
          <table:table-cell office:value-type="float" office:value="1820">
            <text:p>1820</text:p>
          </table:table-cell>
          <table:table-cell office:value-type="float" office:value="28.48">
            <text:p>28,48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ΓΕΝΙΚΗΣ ΠΑΙΔΕΙΑΣ</text:p>
          </table:table-cell>
          <table:table-cell office:value-type="string">
            <text:p>ΚΑΡΑΚΑΝΤΖΙΟΥ</text:p>
          </table:table-cell>
          <table:table-cell office:value-type="string">
            <text:p>ΑΝΑΣΤΑΣΙΑ</text:p>
          </table:table-cell>
          <table:table-cell office:value-type="string">
            <text:p>ΘΩΜΑΣ</text:p>
          </table:table-cell>
          <table:table-cell office:value-type="string">
            <text:p>ΒΑΝΑ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385">
            <text:p>385</text:p>
          </table:table-cell>
          <table:table-cell office:value-type="float" office:value="60.8">
            <text:p>60,8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ΓΕΝΙΚΗΣ ΠΑΙΔΕΙΑΣ</text:p>
          </table:table-cell>
          <table:table-cell office:value-type="string">
            <text:p>ΓΑΚΟΠΟΥΛΟΥ</text:p>
          </table:table-cell>
          <table:table-cell office:value-type="string">
            <text:p>ΕΥΑΓΓΕΛΙΑ</text:p>
          </table:table-cell>
          <table:table-cell office:value-type="string">
            <text:p>ΝΙΚΟΛΑΟΣ</text:p>
          </table:table-cell>
          <table:table-cell office:value-type="string">
            <text:p>ΚΑΛΛΙΟΠΗ</text:p>
          </table:table-cell>
          <table:table-cell table:number-columns-repeated="2" office:value-type="string">
            <text:p>ΠΕ87.02</text:p>
          </table:table-cell>
          <table:table-cell office:value-type="string">
            <text:p>Α</text:p>
          </table:table-cell>
          <table:table-cell office:value-type="float" office:value="666">
            <text:p>666</text:p>
          </table:table-cell>
          <table:table-cell office:value-type="float" office:value="47.9">
            <text:p>47,9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ΠΑΛΑΙΟΔΗΜΟΥ</text:p>
          </table:table-cell>
          <table:table-cell office:value-type="string">
            <text:p>ΛΑΜΠΡΙΝΗ</text:p>
          </table:table-cell>
          <table:table-cell office:value-type="string">
            <text:p>ΔΗΜΗΤΡΙΟΣ</text:p>
          </table:table-cell>
          <table:table-cell office:value-type="string">
            <text:p>ΠΑΡΑΣΚΕΥΗ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67">
            <text:p>67</text:p>
          </table:table-cell>
          <table:table-cell office:value-type="float" office:value="62.13">
            <text:p>62,13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ΓΕΝΙΚΗΣ ΠΑΙΔΕΙΑΣ</text:p>
          </table:table-cell>
          <table:table-cell office:value-type="string">
            <text:p>ΚΑΜΟΥΤΣΗ</text:p>
          </table:table-cell>
          <table:table-cell office:value-type="string">
            <text:p>ΑΙΚΑΤΕΡΙΝΗ</text:p>
          </table:table-cell>
          <table:table-cell office:value-type="string">
            <text:p>ΓΕΩΡΓΙΟΣ</text:p>
          </table:table-cell>
          <table:table-cell office:value-type="string">
            <text:p>ΑΓΛΑΪΑ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ΓΕΝΙΚΗΣ ΠΑΙΔΕΙΑΣ</text:p>
          </table:table-cell>
          <table:table-cell office:value-type="string">
            <text:p>ΚΟΛΙΑΜΠΑ</text:p>
          </table:table-cell>
          <table:table-cell office:value-type="string">
            <text:p>ΒΑΪΑ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table:number-columns-repeated="2" office:value-type="string">
            <text:p>ΠΕ87.03</text:p>
          </table:table-cell>
          <table:table-cell office:value-type="string">
            <text:p>Α</text:p>
          </table:table-cell>
          <table:table-cell office:value-type="float" office:value="137">
            <text:p>137</text:p>
          </table:table-cell>
          <table:table-cell office:value-type="float" office:value="31.78">
            <text:p>31,78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ΧΡΟΝΑΚΗ</text:p>
          </table:table-cell>
          <table:table-cell office:value-type="string">
            <text:p>ΕΜΜΑΝΟΥΕΛΑ</text:p>
          </table:table-cell>
          <table:table-cell office:value-type="string">
            <text:p>ΚΩΝΣΤΑΝΤΙΝΟΣ</text:p>
          </table:table-cell>
          <table:table-cell office:value-type="string">
            <text:p>ΔΟΞΑ</text:p>
          </table:table-cell>
          <table:table-cell table:number-columns-repeated="2" office:value-type="string">
            <text:p>ΠΕ87.04</text:p>
          </table:table-cell>
          <table:table-cell office:value-type="string">
            <text:p>Α</text:p>
          </table:table-cell>
          <table:table-cell office:value-type="float" office:value="50">
            <text:p>50</text:p>
          </table:table-cell>
          <table:table-cell office:value-type="float" office:value="54.68">
            <text:p>54,68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ΓΕΝΙΚΗΣ ΠΑΙΔΕΙΑΣ</text:p>
          </table:table-cell>
          <table:table-cell office:value-type="string">
            <text:p>ΜΠΑΛΛΑ</text:p>
          </table:table-cell>
          <table:table-cell office:value-type="string">
            <text:p>ΑΙΚΑΤΕΡΙΝΗ</text:p>
          </table:table-cell>
          <table:table-cell office:value-type="string">
            <text:p>ΧΡΗΣΤΟΣ</text:p>
          </table:table-cell>
          <table:table-cell office:value-type="string">
            <text:p>ΟΥΡΑΝΙΑ</text:p>
          </table:table-cell>
          <table:table-cell table:number-columns-repeated="2" office:value-type="string">
            <text:p>ΠΕ87.04</text:p>
          </table:table-cell>
          <table:table-cell office:value-type="string">
            <text:p>Α</text:p>
          </table:table-cell>
          <table:table-cell office:value-type="float" office:value="90">
            <text:p>90</text:p>
          </table:table-cell>
          <table:table-cell office:value-type="float" office:value="30.2">
            <text:p>30,2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ΓΕΝΙΚΗΣ ΠΑΙΔΕΙΑΣ</text:p>
          </table:table-cell>
          <table:table-cell office:value-type="string">
            <text:p>ΜΟΥΖΑΚΙΤΗΣ</text:p>
          </table:table-cell>
          <table:table-cell office:value-type="string">
            <text:p>ΔΗΜΗΤΡΙΟΣ</text:p>
          </table:table-cell>
          <table:table-cell office:value-type="string">
            <text:p>ΑΓΓΕΛΟΣ</text:p>
          </table:table-cell>
          <table:table-cell office:value-type="string">
            <text:p>ΑΛΙΚΗ</text:p>
          </table:table-cell>
          <table:table-cell table:number-columns-repeated="2" office:value-type="string">
            <text:p>ΠΕ89.01</text:p>
          </table:table-cell>
          <table:table-cell office:value-type="string">
            <text:p>Α</text:p>
          </table:table-cell>
          <table:table-cell office:value-type="float" office:value="65">
            <text:p>65</text:p>
          </table:table-cell>
          <table:table-cell office:value-type="float" office:value="71.25">
            <text:p>71,2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ΓΕΝΙΚΗΣ ΠΑΙΔΕΙΑΣ</text:p>
          </table:table-cell>
          <table:table-cell office:value-type="string">
            <text:p>ΧΟΥΒΑΡΔΑ</text:p>
          </table:table-cell>
          <table:table-cell office:value-type="string">
            <text:p>ΣΟΥΛΤΑΝΑ</text:p>
          </table:table-cell>
          <table:table-cell office:value-type="string">
            <text:p>ΔΗΜΗΤΡΙΟΣ</text:p>
          </table:table-cell>
          <table:table-cell office:value-type="string">
            <text:p>ΒΑΣΙΛΙΚΗ</text:p>
          </table:table-cell>
          <table:table-cell table:number-columns-repeated="2" office:value-type="string">
            <text:p>ΠΕ89.02</text:p>
          </table:table-cell>
          <table:table-cell office:value-type="string">
            <text:p>Α</text:p>
          </table:table-cell>
          <table:table-cell office:value-type="float" office:value="10">
            <text:p>10</text:p>
          </table:table-cell>
          <table:table-cell office:value-type="float" office:value="98.75">
            <text:p>98,75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ΓΕΝΙΚΗΣ ΠΑΙΔΕΙΑΣ</text:p>
          </table:table-cell>
          <table:table-cell office:value-type="string">
            <text:p>ΧΕΛΙΔΩΝΗΣ</text:p>
          </table:table-cell>
          <table:table-cell office:value-type="string">
            <text:p>ΧΡΗΣΤΟΣ</text:p>
          </table:table-cell>
          <table:table-cell office:value-type="string">
            <text:p>ΕΥΑΓΓΕΛΟΣ</text:p>
          </table:table-cell>
          <table:table-cell office:value-type="string">
            <text:p>ΣΟΦΙΑ</text:p>
          </table:table-cell>
          <table:table-cell table:number-columns-repeated="2" office:value-type="string">
            <text:p>ΠΕ90</text:p>
          </table:table-cell>
          <table:table-cell office:value-type="string">
            <text:p>Α</text:p>
          </table:table-cell>
          <table:table-cell office:value-type="float" office:value="71">
            <text:p>71</text:p>
          </table:table-cell>
          <table:table-cell office:value-type="float" office:value="35.38">
            <text:p>35,38</text:p>
          </table:table-cell>
          <table:table-cell office:value-type="string">
            <text:p>Σιβιτανίδειος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Φύλλο1.$A$1" table:cell-range-address="$Φύλλο1.$A$1:.$O$30"/>
        </table:named-expressions>
      </table:table>
      <table:named-expressions/>
      <table:database-ranges>
        <table:database-range table:name="_xlnm._FilterDatabase" table:target-range-address="Φύλλο1.A1:Φύλλο1.O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7">27/08/2021</text:date>, <text:time>13:22:3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0" meta:object-count="0"/>
    <meta:generator>OpenOffice/4.1.10$Win32 OpenOffice.org_project/4110m2$Build-9807</meta:generator>
  </office:meta>
</office:document-meta>
</file>